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57a07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57a07" style:font-size-asian="9.60000038146973pt" style:font-weight-asian="normal" style:font-size-complex="11pt" style:font-weight-complex="normal"/>
    </style:style>
    <style:style style:name="P4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57a07" officeooo:paragraph-rsid="00157a07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57a07" officeooo:paragraph-rsid="00157a0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74331" style:font-size-asian="9.60000038146973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57a0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7a07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2">La Comisión de Educación, Ciencia, Tecnología e Innovación ha considerado el Proyecto de <text:span text:style-name="T4">Comunicación</text:span><text:span text:style-name="T6"> Nº 47102 – CD – Vida y Familia, </text:span>de l<text:span text:style-name="T4">os</text:span> diputad<text:span text:style-name="T4">os Mayoraz, Argañaraz y Armas Belavi,</text:span> por el cual se solicita disponga proceder a adjudicar en forma permanente un edificio a la Escuela de Educación Técnico Profesional N° 625 "Carlos Guido y Spano" de la ciudad de Rosario; y por tratarse de materia afín, se ha dispuesto su tratamiento conjunto con el Proyecto de <text:span text:style-name="T4">Comunicación</text:span><text:span text:style-name="T6"> N°</text:span><text:span text:style-name="T5"> </text:span><text:span text:style-name="T6">47199 – CD – ARI – Evolución, </text:span>del diputado <text:span text:style-name="T4">Julierac Pinasco, p</text:span>or el cual se solicita disponga informar si existe orden de desalojo de la Escuela Técnica 625 "Carlos Guido y Spano" de la ciudad de Rosario; y por las razones expuestas en los fundamentos y las que podrá dar el miembro informante, esta Comisión aconseja la aprobación del siguiente texto único: <text:s text:c="5"/></text:p>
      <text:p text:style-name="P5">PROYECTO DE COMUNICACIÓN:</text:p>
      <text:p text:style-name="P6">La Cámara de Diputados de la Provincia solicita que el Poder Ejecutivo, por intermedio del organismo que corresponda, informe sobre la situación de la Escuela Técnica Nº 625 Carlos Guido y Spano, ubicada en calle Córdoba 2635 de la ciudad de Rosario, lo siguiente:</text:p>
      <text:p text:style-name="P6">a) si existe orden de desalojo del citado inmueble, en su caso, motivos o causas del inicio del juicio, estado del mismo, defensas planteadas por el Ministerio y, particularmente, si está en vía de ejecución el desalojo;</text:p>
      <text:p text:style-name="P6">b) en caso de desalojo, alternativas que se estén analizando por el Ministerio para solucionar la carencia edilicia de la escuela citada. En su caso, medidas que se estén proyectando o se hayan tomado para que no se vea afectada la continuidad de clases de los alumnos y alumnas;</text:p>
      <text:p text:style-name="P6">c) si ese Ministerio de Educación mantiene reuniones con el personal directivo, no docente, padres y alumno/a/s de la Escuela Técnica Nº 625 informando sobre el estado actual de situación y sobre alternativas de solución;</text:p>
      <text:p text:style-name="P6">d) si dentro de las alternativas de traslado se ha considerado mudar a un edificio que se encuentra detrás de la sede local de la cartera educativa (frente al Shopping Alto Rosario), en su caso, detallar razones de dicha alternativa; y,</text:p>
      <text:p text:style-name="P6"><text:soft-page-break/>e) si está previsto adjudicar en forma permanente un edificio, priorizando su emplazamiento en el barrio donde actualmente se encuentra.</text:p>
      <text:p text:style-name="P3"/>
      <text:p text:style-name="P7"><text:span text:style-name="T6">Sala de la Comisión por Zoom, 20 de abril de 2022.</text:span> <text:s text:c="3"/></text:p>
      <text:p text:style-name="P7"><text:span text:style-name="T5">Firmantes: Diputados Balagué, Di Stefano, Donnet, Hynes, y Argañara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5:11.408937087</dc:date>
    <meta:print-date>2017-03-29T09:42:11.806000000</meta:print-date>
    <meta:editing-cycles>51</meta:editing-cycles>
    <meta:editing-duration>PT2H39M8S</meta:editing-duration>
    <meta:generator>LibreOffice/7.3.2.2$Linux_X86_64 LibreOffice_project/30$Build-2</meta:generator>
    <meta:document-statistic meta:table-count="0" meta:image-count="1" meta:object-count="0" meta:page-count="2" meta:paragraph-count="12" meta:word-count="404" meta:character-count="2482" meta:non-whitespace-character-count="2075"/>
  </office:meta>
</office:document-meta>
</file>